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weight-complex="bold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3" style:parent-style-name="Normál" style:family="paragraph">
      <style:text-properties style:font-name="Times New Roman" style:font-weight-complex="bold" fo:font-size="12pt" style:font-size-asian="12pt" style:font-size-complex="12pt"/>
    </style:style>
    <style:style style:name="P4" style:parent-style-name="Normál" style:family="paragraph">
      <style:text-properties style:font-name="Times New Roman" style:font-weight-complex="bold" fo:font-size="12pt" style:font-size-asian="12pt" style:font-size-complex="12pt"/>
    </style:style>
    <style:style style:name="P5" style:parent-style-name="Normál" style:family="paragraph">
      <style:text-properties style:font-name="Times New Roman" style:font-weight-complex="bold" fo:font-size="12pt" style:font-size-asian="12pt" style:font-size-complex="12pt"/>
    </style:style>
    <style:style style:name="P6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2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3" style:parent-style-name="Normá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5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/>
    </style:style>
    <style:style style:name="T24" style:parent-style-name="Bekezdésalapbetűtípusa" style:family="text">
      <style:text-properties style:font-name="Times New Roman" fo:font-size="9pt" style:font-size-asian="9pt" style:font-size-complex="9pt"/>
    </style:style>
    <style:style style:name="T25" style:parent-style-name="Bekezdésalapbetűtípusa" style:family="text">
      <style:text-properties style:font-name="Times New Roman" fo:font-size="9pt" style:font-size-asian="9pt" style:font-size-complex="9pt"/>
    </style:style>
    <style:style style:name="T26" style:parent-style-name="Bekezdésalapbetűtípusa" style:family="text">
      <style:text-properties style:font-name="Times New Roman" fo:font-size="9pt" style:font-size-asian="9pt" style:font-size-complex="9pt"/>
    </style:style>
    <style:style style:name="T27" style:parent-style-name="Bekezdésalapbetűtípusa" style:family="text">
      <style:text-properties style:font-weight-complex="bold" fo:font-size="9pt" style:font-size-asian="9pt" style:font-size-complex="9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T29" style:parent-style-name="Bekezdésalapbetűtípusa" style:family="text">
      <style:text-properties style:font-weight-complex="bold" fo:font-size="9pt" style:font-size-asian="9pt" style:font-size-complex="9pt"/>
    </style:style>
    <style:style style:name="T30" style:parent-style-name="Bekezdésalapbetűtípusa" style:family="text">
      <style:text-properties style:font-weight-complex="bold" fo:font-size="9pt" style:font-size-asian="9pt" style:font-size-complex="9pt"/>
    </style:style>
    <style:style style:name="T31" style:parent-style-name="Bekezdésalapbetűtípusa" style:family="text">
      <style:text-properties style:font-weight-complex="bold" fo:font-size="9pt" style:font-size-asian="9pt" style:font-size-complex="9pt"/>
    </style:style>
    <style:style style:name="T32" style:parent-style-name="Bekezdésalapbetűtípusa" style:family="text">
      <style:text-properties style:font-weight-complex="bold" fo:font-size="9pt" style:font-size-asian="9pt" style:font-size-complex="9pt"/>
    </style:style>
    <style:style style:name="P33" style:parent-style-name="Normál" style:family="paragraph">
      <style:paragraph-properties fo:text-align="justify"/>
    </style:style>
    <style:style style:name="T34" style:parent-style-name="Bekezdésalapbetűtípusa" style:family="text">
      <style:text-properties style:font-name="Times New Roman" style:font-weight-complex="bold" fo:font-size="9pt" style:font-size-asian="9pt" style:font-size-complex="9pt"/>
    </style:style>
    <style:style style:name="T35" style:parent-style-name="Bekezdésalapbetűtípusa" style:family="text">
      <style:text-properties style:font-name="Times New Roman" style:font-weight-complex="bold" fo:font-size="9pt" style:font-size-asian="9pt" style:font-size-complex="9pt"/>
    </style:style>
    <style:style style:name="T36" style:parent-style-name="Bekezdésalapbetűtípusa" style:family="text"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37" style:parent-style-name="Bekezdésalapbetűtípusa" style:family="text">
      <style:text-properties style:font-name="Times New Roman" style:font-weight-complex="bold" fo:font-size="9pt" style:font-size-asian="9pt" style:font-size-complex="9pt"/>
    </style:style>
  </office:automatic-styles>
  <office:body>
    <office:text text:use-soft-page-breaks="true">
      <text:p text:style-name="P1">SORON KÍVÜLI BEUTALÓ KERESŐKÉPTELENSÉG ESETÉRE</text:p>
      <text:p text:style-name="P2"/>
      <text:p text:style-name="P3">Beteg neve:<text:s/></text:p>
      <text:p text:style-name="P4">TAJ száma:</text:p>
      <text:p text:style-name="P5">Lakcím:</text:p>
      <text:p text:style-name="P6">Keresőképtelenséget okozó betegség:<text:s/></text:p>
      <text:p text:style-name="P7">Diagnózisa:</text:p>
      <text:p text:style-name="P8">BNO:</text:p>
      <text:p text:style-name="P9">Táppénzbevétel kezdete:</text:p>
      <text:p text:style-name="P10">Táppénzbe vételének napló száma:</text:p>
      <text:p text:style-name="P11">Beutaló naplószám:</text:p>
      <text:p text:style-name="P12">Beutaló orvos neve, pecsét száma:</text:p>
      <text:p text:style-name="P13">Beutaló részleg megnevezése, valamint indokoltsága:</text:p>
      <text:p text:style-name="P14">Tisztelt ………………………………..Szakrendelő!</text:p>
      <text:p text:style-name="P15"/>
      <text:p text:style-name="P16"/>
      <text:p text:style-name="P17"/>
      <text:p text:style-name="P18"/>
      <text:p text:style-name="P19"/>
      <text:p text:style-name="P20"/>
      <text:p text:style-name="P21">Dátum<text:tab/><text:tab/><text:tab/><text:tab/><text:tab/><text:tab/><text:tab/><text:tab/>Aláírás, Pecsét</text:p>
      <text:p text:style-name="P22"/>
      <text:p text:style-name="P23"><text:span text:style-name="T24">Jelen beutaló</text:span><text:span text:style-name="T25">t</text:span><text:span text:style-name="T26"><text:s/>a<text:s/></text:span><text:span text:style-name="T27">1997. évi LXXXIII. törvény</text:span><text:span text:style-name="T28"><text:s/></text:span><text:span text:style-name="T29">a kötelező egészségbiztosítás ellátásairól</text:span><text:bookmark-start text:name="foot_1_place"/><text:bookmark-end text:name="foot_1_place"/><text:span text:style-name="T30"><text:s/>szóló törvény 20§ (4) bekezdése alapján<text:s/></text:span><text:span text:style-name="T31">történik</text:span><text:span text:style-name="T32">.</text:span></text:p>
      <text:p text:style-name="P33"><text:span text:style-name="T34">20. §(4)</text:span><text:bookmark-start text:name="foot_170_place"/><text:bookmark-end text:name="foot_170_place"/><text:span text:style-name="T35"><text:s/>A keresőképtelen biztosítottat – a (3) bekezdés szerinti miniszteri rendeletben meghatározott esetben – a beutaló orvos kezdeményezése alapján az ellátásra kötelezett szolgáltató az (1) bekezdés<text:s/></text:span><text:span text:style-name="T36">b)</text:span><text:span text:style-name="T37"><text:s/>pontja szerinti ellátások tekintetében a (3) bekezdésben foglaltaktól eltérően – a várólista alapján nyújtható ellátások szabályairól szóló kormányrendeletben foglaltak figyelembevételével – köteles soron kívül fogadni, amennyiben a keresőképtelen biztosított az ellátást a keresőképtelenségét okozó betegsége miatt diagnosztikus vagy terápiás célból veszi igénybe. A keresőképtelenség miatti soron kívüli ellátás nem előzheti meg a (3) bekezdés szerinti szakmai indokoltság, valamint az ellátás várható eredménye miatti soron kívüli ellátások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illa</meta:initial-creator>
    <dc:creator>Nagy Zsolt</dc:creator>
    <meta:creation-date>2012-07-25T11:13:00Z</meta:creation-date>
    <dc:date>2012-07-25T11:13:00Z</dc:date>
    <meta:print-date>2012-07-25T1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257" meta:row-count="9" meta:non-whitespace-character-count="1100"/>
  </office:meta>
</office:document-meta>
</file>